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89e9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89e92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302137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305bca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paragraph-rsid="00289e9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paragraph-rsid="00289e9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89e92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>
      <style:text-properties fo:font-weight="bold" officeooo:rsid="003c2906" officeooo:paragraph-rsid="003c2906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7ce2" style:font-size-asian="11pt" style:font-size-complex="11pt"/>
    </style:style>
    <style:style style:name="T7" style:family="text">
      <style:text-properties style:font-name="Verdana1" fo:font-size="11pt" officeooo:rsid="002a5c09" style:font-size-asian="11pt" style:font-size-complex="11pt"/>
    </style:style>
    <style:style style:name="T8" style:family="text">
      <style:text-properties style:font-name="Verdana1" fo:font-size="11pt" officeooo:rsid="00302137" style:font-size-asian="11pt" style:font-size-complex="11pt"/>
    </style:style>
    <style:style style:name="T9" style:family="text">
      <style:text-properties style:font-name="Verdana1" fo:font-size="11pt" officeooo:rsid="005227fe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0f7e8" style:font-weight-asian="bold" style:font-weight-complex="bold"/>
    </style:style>
    <style:style style:name="T12" style:family="text">
      <style:text-properties fo:font-weight="bold" officeooo:rsid="004f1174" style:font-weight-asian="bold" style:font-weight-complex="bold"/>
    </style:style>
    <style:style style:name="T13" style:family="text">
      <style:text-properties fo:font-weight="bold" officeooo:rsid="002d0724" style:font-weight-asian="bold" style:font-weight-complex="bold"/>
    </style:style>
    <style:style style:name="T14" style:family="text">
      <style:text-properties fo:font-weight="bold" officeooo:rsid="002e9d02" style:font-weight-asian="bold" style:font-weight-complex="bold"/>
    </style:style>
    <style:style style:name="T15" style:family="text">
      <style:text-properties fo:font-weight="bold" officeooo:rsid="00336e2f" style:font-weight-asian="bold" style:font-weight-complex="bold"/>
    </style:style>
    <style:style style:name="T16" style:family="text">
      <style:text-properties officeooo:rsid="0050f7e8"/>
    </style:style>
    <style:style style:name="T17" style:family="text">
      <style:text-properties officeooo:rsid="004f1174"/>
    </style:style>
    <style:style style:name="T18" style:family="text">
      <style:text-properties officeooo:rsid="005421e6"/>
    </style:style>
    <style:style style:name="T19" style:family="text">
      <style:text-properties officeooo:rsid="005519b2"/>
    </style:style>
    <style:style style:name="T20" style:family="text">
      <style:text-properties officeooo:rsid="005227fe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227fe" style:font-style-asian="normal" style:font-weight-asian="normal" style:font-style-complex="normal" style:font-weight-complex="normal"/>
    </style:style>
    <style:style style:name="T23" style:family="text">
      <style:text-properties officeooo:rsid="0052ef95"/>
    </style:style>
    <style:style style:name="T24" style:family="text">
      <style:text-properties fo:font-weight="normal" officeooo:rsid="005227fe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style:font-name="Verdana1" fo:font-size="11pt" fo:font-weight="bold" officeooo:rsid="0428b5b8" style:font-size-asian="11pt" style:font-weight-asian="bold" style:font-size-complex="11pt" style:font-weight-complex="bold"/>
    </style:style>
    <style:style style:name="T26" style:family="text">
      <style:text-properties style:use-window-font-color="true" style:text-line-through-style="none" style:text-line-through-type="none" style:font-name="Verdana1" fo:font-size="11pt" fo:font-weight="normal" officeooo:rsid="0428b1f0" style:font-size-asian="11pt" style:font-weight-asian="normal" style:font-size-complex="11pt" style:font-weight-complex="normal"/>
    </style:style>
    <style:style style:name="T27" style:family="text">
      <style:text-properties style:use-window-font-color="true" style:text-line-through-style="none" style:text-line-through-type="none" style:font-name="Verdana1" fo:font-size="11pt" fo:font-weight="normal" officeooo:rsid="0428b5b8" style:font-size-asian="11pt" style:font-weight-asian="normal" style:font-size-complex="11pt" style:font-weight-complex="normal"/>
    </style:style>
    <style:style style:name="T28" style:family="text">
      <style:text-properties style:use-window-font-color="true" style:text-line-through-style="none" style:text-line-through-type="none" style:font-name="Verdana1" fo:font-size="11pt" fo:font-weight="normal" officeooo:rsid="00297ce2" style:font-size-asian="11pt" style:font-weight-asian="normal" style:font-size-complex="11pt" style:font-weight-complex="normal"/>
    </style:style>
    <style:style style:name="T29" style:family="text">
      <style:text-properties officeooo:rsid="002a5c09"/>
    </style:style>
    <style:style style:name="T30" style:family="text">
      <style:text-properties officeooo:rsid="002bcde1"/>
    </style:style>
    <style:style style:name="T31" style:family="text">
      <style:text-properties officeooo:rsid="002c3781"/>
    </style:style>
    <style:style style:name="T32" style:family="text">
      <style:text-properties officeooo:rsid="002cb689"/>
    </style:style>
    <style:style style:name="T33" style:family="text">
      <style:text-properties officeooo:rsid="002d0548"/>
    </style:style>
    <style:style style:name="T34" style:family="text">
      <style:text-properties officeooo:rsid="002d0724"/>
    </style:style>
    <style:style style:name="T35" style:family="text">
      <style:text-properties officeooo:rsid="002e867f"/>
    </style:style>
    <style:style style:name="T36" style:family="text">
      <style:text-properties officeooo:rsid="002e9d02"/>
    </style:style>
    <style:style style:name="T37" style:family="text">
      <style:text-properties officeooo:rsid="00305bca"/>
    </style:style>
    <style:style style:name="T38" style:family="text">
      <style:text-properties officeooo:rsid="00361064"/>
    </style:style>
    <style:style style:name="T39" style:family="text">
      <style:text-properties officeooo:rsid="00363f62"/>
    </style:style>
    <style:style style:name="T40" style:family="text">
      <style:text-properties officeooo:rsid="003736a0"/>
    </style:style>
    <style:style style:name="T41" style:family="text">
      <style:text-properties officeooo:rsid="0038eb7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2">La Comisión de <text:span text:style-name="T5">Asuntos Co</text:span><text:span text:style-name="T6">misión de Asuntos Constitucionales y </text:span><text:span text:style-name="T7">Legislación</text:span><text:span text:style-name="T6"> General ha considerado el proyecto de Ley </text:span><text:span text:style-name="T25">40420 CD – FP - PS</text:span><text:span text:style-name="T26"> </text:span><text:span text:style-name="T28">d</text:span><text:span text:style-name="T27">e las diputadas Ulieldin, Hynes, Bellatti, García Alonso, Cattalini, Mahmud y los diputados Lenci, Pinotti, Garibay, Farías y Blanco, por el cual se establece que los contribuyentes cuyas declaraciones juradas del impuesto sobre los ingresos brutos hayan registrado saldo a favor de manera continuada durante un período no inferior a los 4 meses anterior de la presente ley podrán solicitar a la Administración Provincial de Impuestos que en forma automática proceda con dicho saldo; </text:span><text:span text:style-name="T28">que cuenta con dictamen de la Comisión de Presupuesto y Hacienda</text:span>; y, por las razones expuestas en los fundamentos y las que podrá dar el miembro informante, esta Comisión aconseja la aprobación del siguiente texto con modificaciones:</text:p>
      <text:p text:style-name="DICTAMEN"/>
      <text:p text:style-name="P17">LA LEGISLATURA DE LA PROVINCIA DE SANTA FE </text:p>
      <text:p text:style-name="P17">SANCIONA CON FUERZA DE </text:p>
      <text:p text:style-name="P17">LEY: </text:p>
      <text:p text:style-name="P16"/>
      <text:p text:style-name="P17">PROCEDIMIENTO <text:span text:style-name="T17">AUTOMÁTICO</text:span> DE <text:span text:style-name="T17">DISPOSICIÓN</text:span> DEL SALDO A FAVOR DEL IMPUESTO SOBRE LOS INGRESOS BRUTOS </text:p>
      <text:p text:style-name="P13"/>
      <text:p text:style-name="P13"><text:span text:style-name="T10">ART</text:span><text:span text:style-name="T12">Í</text:span><text:span text:style-name="T10">CULO 1 -</text:span> Los contribuyentes cuyas declaraciones juradas del <text:span text:style-name="T17">impuesto</text:span> sobre los lngresos Brutos hayan registrado saldo a favor en el <text:span text:style-name="T17">impuesto</text:span> sobre los lngresos Brutos de manera continuada durante un <text:s/>per<text:span text:style-name="T29">í</text:span>odo no inferior a cuatro (4) meses anteriores a la vigencia de la presente <text:span text:style-name="T29">L</text:span>ey, como consecuencia de la aplicaci<text:span text:style-name="T17">ó</text:span>n de los sistemas de <text:s/>retenci<text:span text:style-name="T17">ó</text:span>n, percepci<text:span text:style-name="T17">ó</text:span>n o <text:s/>recaudaci<text:span text:style-name="T17">ó</text:span>n bancaria, <text:span text:style-name="T17">podrán</text:span> solicitar a <text:s/>la Administraci<text:span text:style-name="T17">ó</text:span>n Provincial de <text:span text:style-name="T17">Impuestos</text:span> que, en forma auto<text:span text:style-name="T17">má</text:span>t<text:span text:style-name="T17">i</text:span>ca, proceda con dicho saldo -generado conforme lo dispuesto en el <text:span text:style-name="T17">artículo</text:span> 6 de la presente- a: </text:p>
      <text:p text:style-name="P13"><text:soft-page-break/></text:p>
      <text:p text:style-name="P13"><text:span text:style-name="T29">a)</text:span> compensar otros tributos, accesorios y multas que resulten adeudados por el mismo contribuyente al fisco provincial; <text:span text:style-name="T29">y,</text:span></text:p>
      <text:p text:style-name="P13"><text:span text:style-name="T29">b)</text:span> cancelar los tributos, accesorios y multas que dichos contribuyentes adeuden a l<text:span text:style-name="T29">a</text:span>s Municip<text:span text:style-name="T29">alidades</text:span> y <text:s/>Comunas de <text:s/>la <text:s/>Provincia, incluido el <text:span text:style-name="T17">i</text:span>mpuesto sobre la Patente <text:span text:style-name="T17">Única</text:span> sobre <text:span text:style-name="T17">vehículos</text:span> cuya gesti<text:span text:style-name="T18">ó</text:span>n y cobro tienen a su cargo y que hayan sido devengados hasta la entrada en vigencia de la presente <text:span text:style-name="T29">L</text:span>ey. </text:p>
      <text:p text:style-name="P13"/>
      <text:p text:style-name="P13"><text:span text:style-name="T10">ART</text:span><text:span text:style-name="T12">Í</text:span><text:span text:style-name="T10">CULO 2 -</text:span> Los contribuyentes <text:span text:style-name="T17">deberán</text:span> indicar al inicio del tr<text:span text:style-name="T17">ámi</text:span>te el concepto, per<text:span text:style-name="T30">í</text:span>odo fiscal e importe del tributo que pretende compensar, o en su caso cancelar en los t<text:span text:style-name="T17">érmi</text:span>nos del inciso b) del artículo <text:span text:style-name="T30">precedente</text:span>. Para el caso de existir un remanente de<text:span text:style-name="T30">l</text:span> saldo a favor luego de haberse realizado la compensaci<text:span text:style-name="T17">ó</text:span>n y/o cancelaci<text:span text:style-name="T17">ó</text:span>n establecida en el articulo anterior, <text:span text:style-name="T17">podrán</text:span> solicitar la devoluci<text:span text:style-name="T17">ó</text:span>n del mismo <text:span text:style-name="T38">en forma automática hasta la suma de pesos cuatrocientos mil ($ 400.000), </text:span>en tanto se cumplan las condiciones previstas en el <text:span text:style-name="T17">artículo</text:span> 4. </text:p>
      <text:p text:style-name="P13"/>
      <text:p text:style-name="P13"><text:span text:style-name="T10">ART</text:span><text:span text:style-name="T15">Í</text:span><text:span text:style-name="T10">CULO 3 -</text:span> Los contribuyentes cuyas declaraciones juradas del <text:span text:style-name="T17">impuesto</text:span> sobre los lngresos Brutos hayan registrado saldo a favor en el <text:span text:style-name="T17">i</text:span>mpuesto sobre los lngresos Brutos de manera continuada durante un per<text:span text:style-name="T30">í</text:span>odo no inferior a cuatro (4) meses anteriores a la vigencia de la presente <text:span text:style-name="T30">L</text:span>ey, como consecuencia de la aplicaci<text:span text:style-name="T17">ón</text:span> de los sistemas de retenci<text:span text:style-name="T17">ó</text:span>n, percepci<text:span text:style-name="T17">ón</text:span> o recaudaci<text:span text:style-name="T17">ó</text:span>n bancaria, y <text:span text:style-name="T17">reúnan</text:span> las condiciones establecidas en el art<text:span text:style-name="T30">í</text:span>culo siguiente, <text:span text:style-name="T16">podrán</text:span> solicitar la devoluci<text:span text:style-name="T16">ó</text:span>n del mismo en forma auto<text:span text:style-name="T16">má</text:span>tica <text:span text:style-name="T39">hasta la suma de pesos cuatrocientos mil ($ 400.000), </text:span>en un plazo de cuarenta y cinco (45) <text:span text:style-name="T16">días</text:span> corridos, contados <text:span text:style-name="T31">a partir de la</text:span> solicitud. </text:p>
      <text:p text:style-name="P13"/>
      <text:p text:style-name="P13"><text:span text:style-name="T10">ART</text:span><text:span text:style-name="T11">Í</text:span><text:span text:style-name="T10">CULO 4 -</text:span> El procedimiento de devoluci<text:span text:style-name="T16">ó</text:span>n <text:span text:style-name="T16">automático</text:span> mencionado en el art<text:span text:style-name="T32">í</text:span>culo anterior resultar<text:span text:style-name="T32">á</text:span> aplicable, siempre que se re<text:span text:style-name="T16">únan</text:span> las siguientes condiciones: </text:p>
      <text:p text:style-name="P13"><text:soft-page-break/></text:p>
      <text:p text:style-name="P13"><text:span text:style-name="T32">a) l</text:span>os saldos a favor se encuentren registrados en las declaraciones juradas presentadas por el contribuyente;</text:p>
      <text:p text:style-name="P13"><text:span text:style-name="T33">b) e</text:span>l contribuyente haya presentado las declaraciones juradas mensuales <text:span text:style-name="T19">y anuales</text:span> del tributo que le correspondan en ese <text:span text:style-name="T20">carácter</text:span>, con relaci<text:span text:style-name="T20">ó</text:span>n a la totalidad de los anticipos vencidos;</text:p>
      <text:p text:style-name="P13"><text:span text:style-name="T33">c</text:span>) <text:span text:style-name="T33">e</text:span>l contribuyente no se encuentre sometido, en forma previa al inicio del tr<text:span text:style-name="T20">á</text:span>m<text:span text:style-name="T20">i</text:span>te, a un procedimiento de fiscalizaci<text:span text:style-name="T20">ó</text:span>n en curso en cualquiera de sus instancias, respecto de las obligaciones que le corresponden en ese <text:span text:style-name="T20">carácter</text:span> con relaci<text:span text:style-name="T20">ó</text:span>n al impuesto sobre los <text:span text:style-name="T33">I</text:span>ngresos <text:span text:style-name="T33">B</text:span>rutos;</text:p>
      <text:p text:style-name="P13"><text:span text:style-name="T33">d</text:span>) <text:span text:style-name="T33">e</text:span>l contribuyente no registre t<text:span text:style-name="T33">í</text:span>tulo ejecutivo pendiente de cancelaci<text:span text:style-name="T20">ó</text:span>n, por cualquiera de las obligaciones a su cargo, por tributos, sus accesorios o multas a cargo de la Administraci<text:span text:style-name="T20">ó</text:span>n Provincial de <text:span text:style-name="T22">I</text:span><text:span text:style-name="T21">mpuestos;</text:span></text:p>
      <text:p text:style-name="P13"><text:span text:style-name="T33">e</text:span>) <text:span text:style-name="T33">e</text:span>l contribuyente no registre <text:span text:style-name="T20">regímenes</text:span> de regularizaci<text:span text:style-name="T20">ó</text:span>n pendientes de cancelaci<text:span text:style-name="T20">ó</text:span>n total, por cualquiera de <text:s/>las <text:s/>obligaciones a <text:s/>su <text:s/>cargo, en <text:s/>dicho <text:span text:style-name="T20">carácter</text:span> o como responsable, por tributos, sus accesorios o multas a cargo de la Administraci<text:span text:style-name="T20">ó</text:span>n Provincial de <text:span text:style-name="T20">I</text:span>mpuestos;</text:p>
      <text:p text:style-name="P13"><text:span text:style-name="T33">f</text:span>) <text:span text:style-name="T33">e</text:span>l contribuyente no resulte deudor de tribut<text:span text:style-name="T20">o</text:span>s, accesorios o multas en l<text:span text:style-name="T33">a</text:span>s Munici<text:span text:style-name="T33">palidades</text:span> y Comunas donde se encuentre registrado o inscripto como tal;</text:p>
      <text:p text:style-name="P13"><text:span text:style-name="T33">g</text:span>) <text:span text:style-name="T33">e</text:span>l contribuyente no se encuentre sujeto a concurso preventiv<text:span text:style-name="T20">o</text:span> o quiebra; y,</text:p>
      <text:p text:style-name="P13"><text:span text:style-name="T33">h</text:span>) <text:span text:style-name="T33">q</text:span>ue el contribuyente no haya <text:span text:style-name="T20">poseído</text:span> cuentas abiertas en entidades bancarias o financieras de cotitularidad con otro/s contribuyente/s inscripto/s en el impuesto sobre los <text:span text:style-name="T33">I</text:span>ngresos <text:span text:style-name="T33">B</text:span>rutos. </text:p>
      <text:p text:style-name="P13"/>
      <text:p text:style-name="P13"><text:span text:style-name="T10">ART</text:span><text:span text:style-name="T13">Í</text:span><text:span text:style-name="T10">CULO 5 -</text:span> La presentaci<text:span text:style-name="T20">ó</text:span>n del pedido de compensaci<text:span text:style-name="T20">ó</text:span>n o devoluci<text:span text:style-name="T20">ó</text:span>n previsto en la presente <text:span text:style-name="T34">L</text:span>ey <text:span text:style-name="T20">im</text:span>plicar<text:span text:style-name="T20">á</text:span> el desistimiento de todo tr<text:span text:style-name="T20">á</text:span>mite anterior, pedido, acci<text:span text:style-name="T20">ó</text:span>n o demanda de repetici<text:span text:style-name="T20">ó</text:span>n que involucre identidad de per<text:span text:style-name="T20">í</text:span>odo y concepto correspondiente al impuesto sobre los <text:span text:style-name="T35">I</text:span>ngresos <text:span text:style-name="T35">B</text:span>rutos y que haya sido iniciado con anterioridad a la misma. Durante el transcurso del plazo que conlleve la resoluci<text:span text:style-name="T20">ó</text:span>n del pedido, el contribuyente no <text:span text:style-name="T20">podrá</text:span> <text:soft-page-break/>ser incluido en Riesgo Fiscal por falta de pago de los per<text:span text:style-name="T35">í</text:span>odos cuya compensaci<text:span text:style-name="T20">ó</text:span>n hubiese solicitado. </text:p>
      <text:p text:style-name="P13"/>
      <text:p text:style-name="P13"><text:span text:style-name="T10">ART</text:span><text:span text:style-name="T14">Í</text:span><text:span text:style-name="T10">CULO 6 -</text:span> El monto por el cual el contribuyente <text:span text:style-name="T20">podrá</text:span> solicitar la cancelaci<text:span text:style-name="T20">ó</text:span>n de los tributos provinciales, municipales o comunales adeudados en los <text:span text:style-name="T20">términos</text:span> del art<text:span text:style-name="T20">í</text:span>culo 1, <text:span text:style-name="T40">y/</text:span>o la devoluci<text:span text:style-name="T20">ó</text:span>n, <text:span text:style-name="T40">en este segundo supuesto</text:span> hasta el tope de pesos cuatrocientos mil ($ 400.000.-), ser<text:span text:style-name="T36">á</text:span> el que surja del <text:span text:style-name="T36">s</text:span>aldo a <text:span text:style-name="T36">f</text:span>avor consignado en la declaraci<text:span text:style-name="T20">ó</text:span>n jurada correspondiente al mes inmediato anterior a la vigencia de la presente <text:span text:style-name="T36">L</text:span>ey, al cual <text:span text:style-name="T20">deberán</text:span> adicionarse los intereses que legalmente correspondan. </text:p>
      <text:p text:style-name="P13"/>
      <text:p text:style-name="P14"><text:span text:style-name="T10">ART</text:span><text:span text:style-name="T14">Í</text:span><text:span text:style-name="T10">CULO 7 -</text:span> La Administraci<text:span text:style-name="T20">ó</text:span>n Provincial de <text:span text:style-name="T20">I</text:span>mpuestos <text:span text:style-name="T20">deberá</text:span> efectuar la compensaci<text:span text:style-name="T20">ó</text:span>n, pago a favor del organismo municipal o comunal, o devoluci<text:span text:style-name="T20">ó</text:span>n solicitada de manera auto<text:span text:style-name="T20">má</text:span>tica, dentro del plazo <text:span text:style-name="T20">má</text:span>x<text:span text:style-name="T20">i</text:span>mo de cuarenta y cinco (45) d<text:span text:style-name="T20">í</text:span>as corridos contados desde la fecha de inicio del tr<text:span text:style-name="T20">ámi</text:span>te, siempre que el saldo a favor manifestado por el contribuyente no haya sido objeto de impugnaci<text:span text:style-name="T20">ó</text:span>n u observaci<text:span text:style-name="T20">ó</text:span>n alguna por parte del organismo fiscal en forma previa a tal presentaci<text:span text:style-name="T20">ó</text:span>n. </text:p>
      <text:p text:style-name="P13"/>
      <text:p text:style-name="P18"><text:span text:style-name="T4">Sin perjuicio de lo </text:span><text:span text:style-name="T8">mencionado</text:span><text:span text:style-name="T4">, la Administraci</text:span><text:span text:style-name="T9">ó</text:span><text:span text:style-name="T4">n Provincial de </text:span><text:span text:style-name="T9">I</text:span><text:span text:style-name="T4">mpuestos conserva el pleno ejercicio de sus funciones de verificaci</text:span><text:span text:style-name="T9">ó</text:span><text:span text:style-name="T4">n para, una vez efectuada la compensaci</text:span><text:span text:style-name="T9">ó</text:span><text:span text:style-name="T4">n, transferencia a l</text:span><text:span text:style-name="T8">a</text:span><text:span text:style-name="T4"> Municip</text:span><text:span text:style-name="T8">alidad</text:span><text:span text:style-name="T4"> o Comuna o devoluci</text:span><text:span text:style-name="T9">ó</text:span><text:span text:style-name="T4">n, realizar el control de la veracidad del saldo a favor declarado por el contribuyente y efectuar las acciones y reclamos que resulten pertinentes. </text:span></text:p>
      <text:p text:style-name="P13"/>
      <text:p text:style-name="P15"><text:span text:style-name="T10">ART</text:span><text:span text:style-name="T14">Í</text:span><text:span text:style-name="T10">CULO 8 -</text:span> El <text:s/>Poder Ejecutivo, a <text:span text:style-name="T20">través</text:span> de <text:s/>la Administraci<text:span text:style-name="T20">ó</text:span>n Provincial de <text:span text:style-name="T20">I</text:span>mpuestos, <text:span text:style-name="T20">deberá</text:span> implementar un mecanismo <text:span text:style-name="T20">informático</text:span> <text:span text:style-name="T20">ágil</text:span> que haga posible la implementaci<text:span text:style-name="T20">ó</text:span>n del mecanismo previsto en la presente <text:span text:style-name="T37">L</text:span>ey.</text:p>
      <text:p text:style-name="P13"/>
      <text:p text:style-name="P13"><text:soft-page-break/>El Poder Ejecutivo quedar<text:span text:style-name="T37">á</text:span> igualmente facultado para aumentar el tope de devoluci<text:span text:style-name="T20">ó</text:span>n de pesos cuatrocientos mil ($ 400.000.-) establecido en los art<text:span text:style-name="T20">í</text:span>culos <text:span text:style-name="T40">2, 3</text:span> y 6 de la presente <text:span text:style-name="T37">L</text:span>ey. </text:p>
      <text:p text:style-name="P13"/>
      <text:p text:style-name="P15"><text:span text:style-name="T10">ART</text:span><text:span text:style-name="T14">Í</text:span><text:span text:style-name="T10">CULO 9 -</text:span> El mecanismo previsto en la presente <text:span text:style-name="T37">L</text:span>ey resulta<text:span text:style-name="T37">rá</text:span> exceptuado de los <text:span text:style-name="T20">artículos</text:span> 113, 114, 123 y s<text:span text:style-name="T37">ubsiguientes</text:span> del C<text:span text:style-name="T23">ó</text:span>digo Fiscal, Ley 3456 t.o. 2014 y sus modificatorias. </text:p>
      <text:p text:style-name="P13"/>
      <text:p text:style-name="P15"><text:span text:style-name="T10">ART</text:span><text:span text:style-name="T14">Í</text:span><text:span text:style-name="T10">CULO 10 - </text:span><text:span text:style-name="T24">I</text:span>nv<text:span text:style-name="T37">í</text:span>tase a l<text:span text:style-name="T37">a</text:span>s Municip<text:span text:style-name="T37">alidades</text:span> y Comunas de la Provincia a <text:s/>adherir al <text:span text:style-name="T20">régimen</text:span> de la presente <text:span text:style-name="T37">L</text:span>ey. </text:p>
      <text:p text:style-name="P15"/>
      <text:p text:style-name="P13">En caso que as<text:span text:style-name="T20">í</text:span> no lo hicieran, no resultar<text:span text:style-name="T37">á</text:span> de aplicaci<text:span text:style-name="T20">ó</text:span>n para los contribuyentes lo establecido en los art<text:span text:style-name="T20">í</text:span>culos 1 inc<text:span text:style-name="T37">iso</text:span> b) y 4 inc<text:span text:style-name="T37">iso</text:span> <text:span text:style-name="T41">f</text:span>) de la presente <text:span text:style-name="T37">Ley</text:span>. </text:p>
      <text:p text:style-name="P13"/>
      <text:p text:style-name="P15"><text:span text:style-name="T10">ART</text:span><text:span text:style-name="T14">Í</text:span><text:span text:style-name="T10">CULO 11 -</text:span> La presente <text:span text:style-name="T41">L</text:span>ey <text:span text:style-name="T16">tendrá</text:span> vigencia por el <text:span text:style-name="T16">término</text:span> de seis (6) meses a partir de su promulgaci<text:span text:style-name="T20">ó</text:span>n. </text:p>
      <text:p text:style-name="P13"/>
      <text:p text:style-name="P15"><text:span text:style-name="T10">ART</text:span><text:span text:style-name="T14">Í</text:span><text:span text:style-name="T10">CULO 12 -</text:span> <text:span text:style-name="T16">Comuníquese</text:span> al Poder Ejecutivo.</text:p>
      <text:p text:style-name="DICTAMEN"/>
      <text:p text:style-name="Encabezado_20_y_20_firmas_20_dictamen">Sala de la Comisión <text:span text:style-name="T37">en Zoom</text:span>, <text:span text:style-name="T37">05 de Noviembre de 2020</text:span>.</text:p>
      <text:p text:style-name="DICTAMEN"/>
      <text:p text:style-name="P20">FIRMANTES: FARÍAS – BLANCO – MAHMUD – ESPÍNDOLA – BOSCAROL – BUSATT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5M56S</meta:editing-duration>
    <meta:editing-cycles>24</meta:editing-cycles>
    <meta:generator>LibreOffice/6.3.4.2$Linux_X86_64 LibreOffice_project/30$Build-2</meta:generator>
    <dc:title>6-Con modificaciones</dc:title>
    <dc:date>2020-11-05T14:30:34.541625021</dc:date>
    <meta:document-statistic meta:table-count="2" meta:image-count="1" meta:object-count="0" meta:page-count="5" meta:paragraph-count="39" meta:word-count="1276" meta:character-count="8175" meta:non-whitespace-character-count="6889"/>
  </office:meta>
</office:document-meta>
</file>